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E000000CAEB0FA227.jpg"/>
  <manifest:file-entry manifest:media-type="image/jpeg" manifest:full-path="Pictures/100000000000028D00000089164751A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1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color="#000000" style:font-name="Calibri1" style:text-underline-style="solid" style:text-underline-width="auto" style:text-underline-color="font-color" style:font-weight-complex="bold"/>
    </style:style>
    <style:style style:name="T6" style:family="text">
      <style:text-properties fo:color="#000000" style:font-name="Calibri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/></text:p>
      <text:p text:style-name="P8"><text:span text:style-name="T3">PUBLICADOS NO DIÁRIO OFICIAL DO MUNICÍPIO EM 05/10/2018</text:span></text:p>
      <text:p text:style-name="P5"/>
      <text:p text:style-name="P7"/>
      <text:p text:style-name="P4"><text:span text:style-name="T5">CESAMA – EXTRATO DE CONTRATO N.º 60/18</text:span><text:span text:style-name="T6"> - Tomada de Preços Nº 08/18 – CONTRATANTES: Companhia de Saneamento Municipal - CESAMA e HIDROBR CONSULTORIA LTDA - EPP (CNPJ nº 19.368.145/0001-78) – OBJETO: elaboração de estudo do nível de segurança das barragens sob a administração da CESAMA que fazem parte do sistema de abastecimento de água de Juiz de Fora, a saber: Represa de São Pedro, Represa Dr. João Penido e Represa de Chapéu D´Uvas - VALOR: R$ 44.040,75 (quarenta e quatro mil, quarenta reais e setenta e cinco centavos)– PRAZO: 80 (oitenta) dias.</text:span></text:p>
      <text:p text:style-name="P6"/>
      <text:p text:style-name="P4"><text:span text:style-name="T5">CESAMA – EXTRATO DE CONTRATO N.º 61/18</text:span><text:span text:style-name="T6"> - Concorrência Nº 04/18 – CONTRATANTES: Companhia de Saneamento Municipal - CESAMA e PROGEO ENGENHARIA LTDA (CNPJ nº 17.069.832/0001-67) – OBJETO: execução das obras de contenção e estabilização geotécnica, da área das obras de ampliação da ETA Walfrido Machado Mendonça – ETA CDI - VALOR: R$ 2.467.097,68 (dois milhões, quatrocentos e sessenta e sete mil, noventa e sete reais e sessenta e oito centavos) – PRAZO: 05 (cinco) meses.</text:span></text:p>
      <text:p text:style-name="P6"/>
      <text:p text:style-name="P4"><text:span text:style-name="T5">CESAMA – EXTRATO DE TERMO ADITIVO DE CONTRATO N.º 62/18</text:span><text:span text:style-name="T6"> - Pregão Eletrônico n° 63/17 – CONTRATANTES: Companhia de Saneamento Municipal - CESAMA e ALGAR MULTIMÍDIA S/A (CNPJ nº 04.622.116/0001-13) – OBJETO: prorrogar por mais 12 (doze) meses o prazo contratual - VALOR: R$ 46.863,07 (quarenta e seis mil, oitocentos e sessenta e três reais e sete centavos) – PRAZO: 12 (doze) meses.</text:span></text:p>
      <text:p text:style-name="P6"/>
      <text:p text:style-name="P4"><text:span text:style-name="T5">CESAMA – EXTRATO DE TERMO ADITIVO DE CONTRATO N.º 63/18</text:span><text:span text:style-name="T6"> - Pregão Eletrônico n° 63/17 – CONTRATANTES: Companhia de Saneamento Municipal - CESAMA e AMERICAN TOWER DO BRASIL – INTERNET DAS COISAS LTDA (CNPJ nº 30.552.887/0001-91) – OBJETO: prorrogar por mais 12 (doze) meses o prazo contratual - VALOR: R$ 16.194,96 (dezesseis mil, cento e noventa e quatro reais e noventa e seis centavos) – PRAZO: 12 (doze) meses.</text:span></text:p>
      <text:p text:style-name="P6"/>
      <text:p text:style-name="P4"><text:span text:style-name="T5">CESAMA – EXTRATO DE TERMO ADITIVO DE CONTRATO N.º 64/18</text:span><text:span text:style-name="T6"> - Pregão Eletrônico n° 63/17 – CONTRATANTES: Companhia de Saneamento Municipal - CESAMA e TELEFONICA BRASIL S.A (CNPJ nº 02.558.157/0001-62) – OBJETO: prorrogar por mais 12 (doze) meses o prazo contratual – VALOR: R$ 18.888,00 (dezoito mil, oitocentos e oitenta e oito reais) – PRAZO: 12 (doze) meses.</text:span></text:p>
      <text:p text:style-name="P6"/>
      <text:p text:style-name="P4"><text:span text:style-name="T5">CESAMA – EXTRATO DE TERMO ADITIVO DE CONTRATO N.º 65/18</text:span><text:span text:style-name="T6"> - Pregão Presencial n° 04/14 – CONTRATANTES: Companhia de Saneamento Municipal - CESAMA e VERONA VIGILÂNCIA </text:span><text:soft-page-break/><text:span text:style-name="T6">LTDA (CNPJ nº 03.718.884/0001-02) – OBJETO: reajustar os preços contratados inicialmente para a manutenção do equilíbrio econômico-financeiro – VALOR: R$ 33.813,04 (trinta e três mil, oitocentos e treze reais e quatro centavos).</text:span></text:p>
      <text:p text:style-name="P6"/>
      <text:p text:style-name="P4"><text:span text:style-name="T5">CESAMA – EXTRATO DE TERMO ADITIVO DE CONTRATO N.º 66/18</text:span><text:span text:style-name="T6"> - Pregão Presencial n°21/14 – CONTRATANTES: Companhia de Saneamento Municipal - CESAMA e RADIONET LTDA - EPP (CNPJ nº 03.304.610/0001-77) – OBJETO: prorrogar por mais 12 (doze) meses o prazo contratual – VALOR: R$ 47.174,48 (quarenta e sete mil, cento e setenta e quatro reais e quarenta e oito centavos). PRAZO: 12 (doze) meses.</text:span></text:p>
      <text:p text:style-name="P4"><text:span text:style-name="T4">CESAMA – </text:span><text:span text:style-name="T5">EXTRATO DE CARTA CONTRATO N.º 11/18</text:span><text:span text:style-name="T6"> - Dispensa nº 23/2018 – CONTRATANTES: Companhia de Saneamento Municipal - CESAMA e empresa NETWALL TECNOLOGIA LTDA (CNPJ nº 04.925.128/0001-17) – OBJETO: aquisição de software de monitoramento para a CESAMA - VALOR: R$15.349,89 (quinze mil, trezentos e quarenta e nove reais e oitenta e nove centavos) – PRAZO: 12 (doze) meses.</text:span></text:p>
      <text:p text:style-name="P6"/>
      <text:p text:style-name="P4"><text:span text:style-name="T4">CESAMA – </text:span><text:span text:style-name="T5">EXTRATO DE CARTA CONTRATO N.º 12/18</text:span><text:span text:style-name="T6"> - Dispensa nº 25/2018 – CONTRATANTES: Companhia de Saneamento Municipal - CESAMA e empresa A RENOVADORA DE ESTOFADOS JF LTDA ME (CNPJ nº 18.513.903/0001-31) – OBJETO: contratação de empresa especializada em reforma de estofados e cadeiras - VALOR: R$ 10.120,00 (dez mil, cento e vinte reais) – PRAZO: 12 (doze) meses.</text:span></text:p>
      <text:p text:style-name="P6"/>
      <text:p text:style-name="P4"><text:span text:style-name="T4">CESAMA – </text:span><text:span text:style-name="T5">EXTRATO DE CARTA CONTRATO N.º 13/18</text:span><text:span text:style-name="T6"> - Dispensa nº 30/2018 – CONTRATANTES: Companhia de Saneamento Municipal - CESAMA e empresa GEDEOLI CONSULTORIA E TREINAMENTO EMPRESARIAL LTDA (CNPJ nº 08.222.761/0001-08) – OBJETO: contratação de empresa para administração de treinamento e workshop em implantação de RH estratégico - VALOR: R$ 10.100,00 (dez mil, cem reais) – PRAZO: 90 (noventa) dias.</text:span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3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4.736cm" svg:y="0.09cm" svg:width="5.53cm" svg:height="1.161cm" draw:z-index="1"><draw:image xlink:href="Pictures/100000000000028D00000089164751AE.jpg" xlink:type="simple" xlink:show="embed" xlink:actuate="onLoad"/></draw:frame><text:span text:style-name="Fonte_20_parág._20_padrão"><text:span text:style-name="MT1"/></text:span></text:p>
      </style:header>
      <style:footer>
        <text:p text:style-name="MP2"><draw:frame draw:style-name="Mfr2" draw:name="Imagem 24" text:anchor-type="paragraph" svg:x="14.33cm" svg:y="-1.21cm" svg:width="2.302cm" style:rel-width="scale" svg:height="2.261cm" style:rel-height="scale" draw:z-index="3"><draw:image xlink:href="Pictures/10000000000000CE000000CAEB0FA227.jpg" xlink:type="simple" xlink:show="embed" xlink:actuate="onLoad"/></draw:frame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>Companhia de Saneamento Municipal - Cesama</text:span></text:span></text:p>
        <text:p text:style-name="MP3">Avenida Barão do Rio Branco, 1843/10º andar - Centro</text:p>
        <text:p text:style-name="MP3">CEP: 36.013-020 / Juiz de Fora – MG / Telefone: (32) 3692-XXX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8</meta:generator>
    <dc:title/>
    <dc:description/>
    <dc:subject/>
    <meta:initial-creator>LEONARDO MARTINELLI CAMPOS MATTOS</meta:initial-creator>
    <meta:creation-date>2017-05-09T15:00:00Z</meta:creation-date>
    <dc:date>2018-10-08T10:47:07.72</dc:date>
    <meta:print-date>2017-05-31T16:36:25.60</meta:print-date>
    <meta:editing-cycles>6</meta:editing-cycles>
    <meta:editing-duration>PT50M33S</meta:editing-duration>
    <meta:document-statistic meta:table-count="0" meta:image-count="2" meta:object-count="0" meta:page-count="2" meta:paragraph-count="14" meta:word-count="694" meta:character-count="4291"/>
    <meta:template xlink:type="simple" xlink:actuate="onRequest" xlink:title="" xlink:href="../../Downloads/folha%20Timbrada%20odt.odt/Normal.dotm"/>
  </office:meta>
</office:document-meta>
</file>