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E000000CAEB0FA227.jpg"/>
  <manifest:file-entry manifest:media-type="image/jpeg" manifest:full-path="Pictures/100000000000028D00000089164751A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4pt" style:font-size-asian="14pt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fo:color="#000000" style:font-name="Calibri1" style:text-underline-style="solid" style:text-underline-width="auto" style:text-underline-color="font-color" style:font-weight-complex="bold"/>
    </style:style>
    <style:style style:name="T4" style:family="text">
      <style:text-properties fo:color="#000000" style:font-name="Calibri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"/></text:p>
      <text:p text:style-name="P6">PUBLICADOS NO DIÁRIO OFICIAL DO MUNICÍPIO EM 02/11/2018</text:p>
      <text:p text:style-name="P4"><text:span text:style-name="T3">CESAMA – EXTRATO DE CONTRATO N.º 67/18</text:span><text:span text:style-name="T4"> - Concorrência nº 01/18 – CONTRATANTES: Companhia de Saneamento Municipal - CESAMA e MONTREAL CONSTRUÇÕES LTDA (CNPJ nº 04.843.023/0001-19) – OBJETO: prestação de serviço de remodelação de redes do sistema de coleta / afastamento de esgoto sanitário e ramais de ligação em diversas ruas da cidade de Juiz de Fora - MG - VALOR: R$ 8.459.537,71 (oito milhões, quatrocentos e cinquenta e nove mil, quinhentos e trinta e sete reais e setenta e um centavos) – PRAZO: 12 (doze) meses.</text:span></text:p>
      <text:p text:style-name="P4"><text:span text:style-name="T3">CESAMA – EXTRATO DE CONTRATO N.º 68/18</text:span><text:span text:style-name="T4"> - Pregão Eletrônico nº 092/18 – CONTRATANTES: Companhia de Saneamento Municipal - CESAMA e AIG SEGUROS BRASIL S.A (CNPJ nº 33.040.981/0001-50) – OBJETO: contratação de Companhia Seguradora para emissão de apólice de seguro de responsabilidade civil (Directors and Officers Liability – D&amp;O) com abrangência nacional para os 23 (vinte e três) cargos relacionados a seguir: 7 (sete) membros do Conselho de Administração (já incluído o Diretor Presidente da Cesama), 3 (três) membros em exercício do Conselho Fiscal, 3 (três) Diretores Executivos, 1 (um) Procurador Jurídico, 1 (um) Assessor (Jurídico) do Diretor Presidente, 7 (sete) Gerentes (GARH, GECO, GEFC, GETE, GATE, GEOP e GEMT) e 1 (um) chefe de Departamento (DELC – Departamento de Licitações e Assessoria de Contratos) - VALOR: R$ 68.050,00 (sessenta e oito mil, cinquenta reais) – PRAZO: 12 (doze) meses.</text:span></text:p>
      <text:p text:style-name="P4"><text:span text:style-name="T3">CESAMA – EXTRATO DE CONTRATO N.º 69/18</text:span><text:span text:style-name="T4"> - Tomada de Preços nº 03/18 – CONTRATANTES: Companhia de Saneamento Municipal - CESAMA e SERENCO SERVIÇOS DE ENGENHARIA CONSULTIVA LTDA - EPP (CNPJ nº 75.091.074/0001-80) – OBJETO: elaboração de projeto para reforço no sistema de abastecimento de água no bairro Linhares e áreas anexas no município de Juiz de Fora - Termo de Compromisso 0424.455-63/2014/MCidades - Elaboração de Projetos de Engenharia para ampliação do SAA do Município de Juiz de Fora – MG - VALOR: R$ 68.050,00 (sessenta e oito mil, cinquenta reais) – PRAZO: 06 (seis) meses.</text:span></text:p>
      <text:p text:style-name="P4"><text:span text:style-name="T3">CESAMA – EXTRATO DE CONTRATO N.º 70/18</text:span><text:span text:style-name="T4"> - Tomada de Preços nº 02/18 – CONTRATANTES: Companhia de Saneamento Municipal - CESAMA e SERENCO SERVIÇOS DE ENGENHARIA CONSULTIVA LTDA - EPP (CNPJ nº 75.091.074/0001-80) – OBJETO: elaboração de projeto para rede de distribuição de água nas Zonas H e E - Região Sul / Zona O - Avenida Brasil até o Bairro Pedra Bonita / Zona B - Bairro São Pedro até o Centro de Convenções do município de Juiz de Fora - Termo de Compromisso 0424.455-63/2014/MCidades- Elaboração de Projetos de Engenharia para ampliação do SAA do Município de Juiz de Fora – MG - VALOR: R$ 182.521,78 (cento e oitenta e dois mil, quinhentos e vinte e um reais e setenta e oito centavos) – PRAZO: 05 (cinco) meses.</text:span></text:p>
      <text:p text:style-name="P4"><text:span text:style-name="T3">CESAMA – EXTRATO DE CONTRATO N.º 71/18 </text:span><text:span text:style-name="T4">- Tomada de Preços nº 01/18 – CONTRATANTES: Companhia de Saneamento Municipal - CESAMA e SERENCO SERVIÇOS DE ENGENHARIA CONSULTIVA LTDA - EPP (CNPJ nº 75.091.074/0001-80) – OBJETO: elaboração de projeto para rede de distribuição de água na Zona "D" - bairros Teixeiras até Salvaterra / Teixeiras até Sagrado Coração de Jesus, no município de Juiz de Fora - Termo de Compromisso 0424.455-63/2014/MCidades - Elaboração de Projetos de Engenharia para ampliação do SAA do Município de Juiz de Fora – MG - VALOR: R$ 167.949,17 (cento e sessenta e sete mil, novecentos e </text:span></text:p>
      <text:p text:style-name="P4"><text:soft-page-break/><text:span text:style-name="T4"/></text:p>
      <text:p text:style-name="P4"><text:span text:style-name="T4">quarenta e nove reais e dezessete centavos) – PRAZO: 05 (cinco) meses.</text:span></text:p>
      <text:p text:style-name="P4"><text:span text:style-name="T3">CESAMA – EXTRATO DE TERMO ADITIVO DE CONTRATO N.º 72/18</text:span><text:span text:style-name="T4"> - Pregão Presencial n° 27/2014 – CONTRATANTES: Companhia de Saneamento Municipal - CESAMA e ESTACIONAMENTO 726 LTDA (CNPJ nº 00.610.547/0001-09) – OBJETO: prorrogação por mais 12 (doze) meses do prazo contratual previsto na Cláusula 4.2 do Contrato nº 80/2014 - VALOR: R$ 48.882,96 (quarenta e oito mil, oitocentos e oitenta e dois reais e noventa e seis centavos) – PRAZO: 12 (doze) meses.</text:span></text:p>
      <text:p text:style-name="P4"><text:span text:style-name="T3">CESAMA – EXTRATO DE CARTA CONTRATO N.º 14/18</text:span><text:span text:style-name="T4"> - Dispensa nº 33/2018 – CONTRATANTES: Companhia de Saneamento Municipal - CESAMA e GC TECNOLOGIA E AUTOMAÇÃO LTDA - EPP (CNPJ 05.491.199/0001-11) – OBJETO: contração de empresa para a prestação de serviços de confecção de crachás em PVC, conforme demanda para a CESAMA - VALOR: R$ 1.225,00 (um mil, duzentos e vinte e cinco reais) – PRAZO: 12 (doze) meses.</text:span></text:p>
      <text:p text:style-name="P4"><text:span text:style-name="T3">CESAMA – EXTRATO DE CARTA CONTRATO N.º 16/18</text:span><text:span text:style-name="T4"> - Dispensa nº 34/2018 – CONTRATANTES: Companhia de Saneamento Municipal - CESAMA A POTENCIA COMÉRCIO DE EXTINTORES LTDA - ME (CNPJ 12.080.730/0001-29) – OBJETO: a contração de empresa especializada em serviço de fornecimento, recarga, manutenção e teste hidrostático em extintores de incêndio, com retirada e devolução nas unidades da CESAMA, com fornecimento de peças – PRAZO: 12 (doze) meses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3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4.736cm" svg:y="0.09cm" svg:width="5.53cm" svg:height="1.161cm" draw:z-index="1"><draw:image xlink:href="Pictures/100000000000028D00000089164751AE.jpg" xlink:type="simple" xlink:show="embed" xlink:actuate="onLoad"/></draw:frame><text:span text:style-name="Fonte_20_parág._20_padrão"><text:span text:style-name="MT1"/></text:span></text:p>
      </style:header>
      <style:footer>
        <text:p text:style-name="MP2"><draw:frame draw:style-name="Mfr2" draw:name="Imagem 24" text:anchor-type="paragraph" svg:x="14.33cm" svg:y="-1.21cm" svg:width="2.302cm" style:rel-width="scale" svg:height="2.261cm" style:rel-height="scale" draw:z-index="3"><draw:image xlink:href="Pictures/10000000000000CE000000CAEB0FA227.jpg" xlink:type="simple" xlink:show="embed" xlink:actuate="onLoad"/></draw:frame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>Companhia de Saneamento Municipal - Cesama</text:span></text:span></text:p>
        <text:p text:style-name="MP3">Avenida Barão do Rio Branco, 1843/10º andar - Centro</text:p>
        <text:p text:style-name="MP3">CEP: 36.013-020 / Juiz de Fora – MG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8</meta:generator>
    <dc:title/>
    <dc:description/>
    <dc:subject/>
    <meta:initial-creator>LEONARDO MARTINELLI CAMPOS MATTOS</meta:initial-creator>
    <meta:creation-date>2017-05-09T15:00:00Z</meta:creation-date>
    <dc:date>2018-10-31T18:01:51.09</dc:date>
    <meta:print-date>2017-05-31T16:36:25.60</meta:print-date>
    <meta:editing-cycles>8</meta:editing-cycles>
    <meta:editing-duration>PT51M11S</meta:editing-duration>
    <meta:document-statistic meta:table-count="0" meta:image-count="2" meta:object-count="0" meta:page-count="2" meta:paragraph-count="14" meta:word-count="803" meta:character-count="4869"/>
    <meta:template xlink:type="simple" xlink:actuate="onRequest" xlink:title="" xlink:href="../../Downloads/folha%20Timbrada%20odt.odt/Normal.dotm"/>
  </office:meta>
</office:document-meta>
</file>