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CAEB0FA227.jpg"/>
  <manifest:file-entry manifest:media-type="image/jpeg" manifest:full-path="Pictures/100000000000028D00000089164751A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4.463cm" table:align="center" style:writing-mode="lr-tb"/>
    </style:style>
    <style:style style:name="Tabela1.A" style:family="table-column">
      <style:table-column-properties style:column-width="4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4pt" style:font-size-asian="14pt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/text:p>
      <text:p text:style-name="P7"><text:span text:style-name="T3"><text:s/></text:span><text:span text:style-name="T4">RELATÓRIO DE PATROCÍNIOS</text:span></text:p>
      <text:p text:style-name="P5">ASSESSORIA DE COMUNICAÇÃO DA CESAMA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ANO - 2018</text:p>
          </table:table-cell>
        </table:table-row>
      </table:table>
      <text:p text:style-name="Standard"/>
      <text:p text:style-name="P4">Não foram realizados patrocínios nos meses de Julho, Agosto e Setembro de 2018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4.736cm" svg:y="0.09cm" svg:width="5.53cm" svg:height="1.161cm" draw:z-index="0"><draw:image xlink:href="Pictures/100000000000028D00000089164751AE.jpg" xlink:type="simple" xlink:show="embed" xlink:actuate="onLoad"/></draw:frame><text:span text:style-name="Fonte_20_parág._20_padrão"><text:span text:style-name="MT1"/></text:span></text:p>
      </style:header>
      <style:footer>
        <text:p text:style-name="MP2"><draw:frame draw:style-name="Mfr2" draw:name="Imagem 24" text:anchor-type="paragraph" svg:x="14.33cm" svg:y="-1.21cm" svg:width="2.302cm" style:rel-width="scale" svg:height="2.261cm" style:rel-height="scale" draw:z-index="1"><draw:image xlink:href="Pictures/10000000000000CE000000CAEB0FA227.jpg" xlink:type="simple" xlink:show="embed" xlink:actuate="onLoad"/></draw:frame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>Companhia de Saneamento Municipal - Cesama</text:span></text:span></text:p>
        <text:p text:style-name="MP3">Avenida Barão do Rio Branco, 1843/10º andar - Centro</text:p>
        <text:p text:style-name="MP3">CEP: 36.013-020 / Juiz de Fora – MG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title/>
    <dc:description/>
    <dc:subject/>
    <meta:initial-creator>LEONARDO MARTINELLI CAMPOS MATTOS</meta:initial-creator>
    <meta:creation-date>2017-05-09T15:00:00Z</meta:creation-date>
    <dc:date>2018-10-31T15:39:00.62</dc:date>
    <meta:print-date>2017-05-31T16:36:25.60</meta:print-date>
    <meta:editing-cycles>7</meta:editing-cycles>
    <meta:editing-duration>PT50M55S</meta:editing-duration>
    <meta:document-statistic meta:table-count="1" meta:image-count="2" meta:object-count="0" meta:page-count="1" meta:paragraph-count="8" meta:word-count="47" meta:character-count="282"/>
    <meta:template xlink:type="simple" xlink:actuate="onRequest" xlink:title="" xlink:href="../../Downloads/folha%20Timbrada%20odt.odt/Normal.dotm"/>
  </office:meta>
</office:document-meta>
</file>